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etWidth.xml" manifest:media-type="text/xml"/>
  <manifest:file-entry manifest:full-path="Basic/Standard/SetHeigh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buntu" fo:font-size="15pt" fo:font-weight="bold" officeooo:rsid="00240906" officeooo:paragraph-rsid="00240906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ing Label</text:p>
      <text:p text:style-name="P1">2<text:span text:style-name="T1">nd</text:span> lin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.3425in" fo:page-height="0.5311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4T20:35:53.484370642</meta:creation-date>
    <meta:print-date>2020-05-14T21:26:36.082484922</meta:print-date>
    <dc:date>2020-05-19T23:26:25.040691197</dc:date>
    <meta:editing-duration>PT38M55S</meta:editing-duration>
    <meta:editing-cycles>20</meta:editing-cycles>
    <meta:generator>LibreOffice/6.4.3.2$Linux_X86_64 LibreOffice_project/40$Build-2</meta:generator>
    <meta:document-statistic meta:table-count="0" meta:image-count="0" meta:object-count="0" meta:page-count="1" meta:paragraph-count="2" meta:word-count="4" meta:character-count="21" meta:non-whitespace-character-count="19"/>
  </office:meta>
</office:document-meta>
</file>

<file path=Basic/Standard/SetHeight.xml><?xml version="1.0" encoding="utf-8"?>
<!DOCTYPE module  PUBLIC '-//OpenOffice.org//DTD OfficeDocument 1.0//EN'  'module.dtd'>
<script:module xmlns:script="http://openoffice.org/2000/script" script:name="SetHeight" script:language="StarBasic" script:moduleType="normal">sub SetHeight

Dim oViewCursor as object
Dim s as string
Dim oStyle as object

oViewCursor = ThisComponent.CurrentController.getViewCursor()
s = oViewCursor.PageStyleName
oStyle = ThisComponent.StyleFamilies.getByName("PageStyles").getByName(s)

Dim InputVal
InputVal = InputBox("Please set label height in mm:", "SetHeight", "12")
oStyle.Height = CByte(InputVal)*100+150

end sub
</script:module>
</file>

<file path=Basic/Standard/SetWidth.xml><?xml version="1.0" encoding="utf-8"?>
<!DOCTYPE module  PUBLIC '-//OpenOffice.org//DTD OfficeDocument 1.0//EN'  'module.dtd'>
<script:module xmlns:script="http://openoffice.org/2000/script" script:name="SetWidth" script:language="StarBasic" script:moduleType="normal">REM  *****  BASIC  *****

sub SetWidth

Dim Doc As Object
x = ThisComponent.CurrentController.PageCount

Dim oViewCursor as object
Dim s as string
Dim oStyle as object

oViewCursor = ThisComponent.CurrentController.getViewCursor()
s = oViewCursor.PageStyleName
oStyle = ThisComponent.StyleFamilies.getByName("PageStyles").getByName(s)

oStyle.IsLandscape = True

Dim I
For I=1 To 20000 Step 20
  oStyle.Width = I*10
  If ThisComponent.CurrentController.PageCount = 1 Then
    Exit For
  End If
Nex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tWidth"/>
  <library:element library:name="SetHeigh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8e0039008f000700f10099004000a2008c00a30042007200b00060003e00a4">
    <SignedInfo>
      <CanonicalizationMethod Algorithm="http://www.w3.org/TR/2001/REC-xml-c14n-20010315"/>
      <SignatureMethod Algorithm="http://www.w3.org/2001/04/xmldsig-more#rsa-sha256"/>
      <Reference URI="Basic/script-lc.xml">
        <Transforms>
          <Transform Algorithm="http://www.w3.org/TR/2001/REC-xml-c14n-20010315"/>
        </Transforms>
        <DigestMethod Algorithm="http://www.w3.org/2001/04/xmlenc#sha256"/>
        <DigestValue>UCQ7t4v/9vg9N8MGazuwT0lITcSzC/Jeg0s32y/8xaA=</DigestValue>
      </Reference>
      <Reference URI="Basic/Standard/SetWidth.xml">
        <Transforms>
          <Transform Algorithm="http://www.w3.org/TR/2001/REC-xml-c14n-20010315"/>
        </Transforms>
        <DigestMethod Algorithm="http://www.w3.org/2001/04/xmlenc#sha256"/>
        <DigestValue>7EcP5tbhuwzZuMOzJIJaaOu2BaGRAU//GQS+FKblIvw=</DigestValue>
      </Reference>
      <Reference URI="Basic/Standard/SetHeight.xml">
        <Transforms>
          <Transform Algorithm="http://www.w3.org/TR/2001/REC-xml-c14n-20010315"/>
        </Transforms>
        <DigestMethod Algorithm="http://www.w3.org/2001/04/xmlenc#sha256"/>
        <DigestValue>TqVUGE0TUfWq8v4RvKspV11cs2BzNPC2xi2mdxkV718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256"/>
        <DigestValue>dlCvlSgJiEEK3CzbK5ZWgxiTvlZB4Gc4Q35tLwxiwZo=</DigestValue>
      </Reference>
      <Reference URI="#ID_00af00fe00d700d800540045004000a2009000c100bb00c200bf006a00a30006">
        <DigestMethod Algorithm="http://www.w3.org/2001/04/xmlenc#sha256"/>
        <DigestValue>zT26TXPbdABlMTJUTszHehsCCbvyUxBECaFFa7/HZ08=</DigestValue>
      </Reference>
      <Reference URI="#idSignedProperties" Type="http://uri.etsi.org/01903#SignedProperties">
        <DigestMethod Algorithm="http://www.w3.org/2001/04/xmlenc#sha256"/>
        <DigestValue>Iojo1NJsARGZfKKMkAFwYlD8kKTdGeYUbY2uQBAnoOk=</DigestValue>
      </Reference>
    </SignedInfo>
    <SignatureValue>lQQ39OgWv6/DcbUPBMxV7Bxq4z3Piote5eduWbIWQXVZfkpoLHmsMW5epYwmJuzP
5oH313wdfJPNYzr3gqI0ByxIF2bGURAO4pnqEbP203AF7gNX+gXO7BJwZlSJkdo6
pBM286F6+RNRbeLDzM6aUxMAsXZAonbuMl+ImPFMvlnUkYNvaCXsD7KSogitzZ93
HbrdO9vxHaibpzOwHM9gyP0mfNhOdwgKtsOAAGwnm5xOiAiU5XioKPAq7jn/VxsG
0cZhrXslEPpnMxg451vG04VmbdG2kSlx58BRNtDsghiswXtDm6va2LqkVeOFpwqV
fP8Fg9wNDRpg94UdmdIqgQ==</SignatureValue>
    <KeyInfo>
      <X509Data>
        <X509IssuerSerial>
          <X509IssuerName>CN=Actalis Client Authentication CA G2,O=Actalis S.p.A./03358520967,L=Ponte San Pietro,ST=Bergamo,C=IT</X509IssuerName>
          <X509SerialNumber>95125246496474793871901646526343383333</X509SerialNumber>
        </X509IssuerSerial>
        <X509Certificate>MIIE6jCCA9KgAwIBAgIQR5B0wPgjxQz2gjHTUIWJJTANBgkqhkiG9w0BAQsFADCBjTELMAkGA1UEBhMCSVQxEDAOBgNVBAgMB0JlcmdhbW8xGTAXBgNVBAcMEFBvbnRlIFNhbiBQaWV0cm8xIzAhBgNVBAoMGkFjdGFsaXMgUy5wLkEuLzAzMzU4NTIwOTY3MSwwKgYDVQQDDCNBY3RhbGlzIENsaWVudCBBdXRoZW50aWNhdGlvbiBDQSBHMjAeFw0yMDA0MTgwOTQ1MDNaFw0yMTA0MTgwOTQ1MDNaMB0xGzAZBgNVBAMMEmRhbmllbEBza293cm9uLnNraTCCASIwDQYJKoZIhvcNAQEBBQADggEPADCCAQoCggEBAKfO372izaQYhjx1TN3AzzTx7zDxQ3QzVHaKPoycXA4TfTxp9fGJqmmRXpd+/iFSgP4agUsvRJ3cH/rjX7Ef9xvRvvIRYujvmma3sUFzE5hm9kYCtT55sjFH5DzyMfS5QmzmziCE3bMCTE6UPSVLXJ5FQYd5PDcAs4EkvKLRGq1KlGUZxGIgvDXQiIEBf+ptfm2iEZHvJwLhy3ksV5WZcyFnwjYh0/U41WxNy06NkfWsXHkUwRQpZdBuaImU5atpT/uG3EM/L2pWH9MuYfoYJbQ+4BDPW/e6vKC9oLsKT8Dw11qlODtHmG36px97ZxD5QCnTNHoGPUF3R+vuMF+zenkCAwEAAaOCAbMwggGvMAwGA1UdEwEB/wQCMAAwHwYDVR0jBBgwFoAUa/KNnmjBJQQfUTRX9hZclOpNaRowfgYIKwYBBQUHAQEEcjBwMDsGCCsGAQUFBzAChi9odHRwOi8vY2FjZXJ0LmFjdGFsaXMuaXQvY2VydHMvYWN0YWxpcy1hdXRjbGlnMjAxBggrBgEFBQcwAYYlaHR0cDovL29jc3AwOS5hY3RhbGlzLml0L1ZBL0FVVEhDTC1HMjAdBgNVHREEFjAUgRJkYW5pZWxAc2tvd3Jvbi5za2kwRwYDVR0gBEAwPjA8BgYrgR8BGAEwMjAwBggrBgEFBQcCARYkaHR0cHM6Ly93d3cuYWN0YWxpcy5pdC9hcmVhLWRvd25sb2FkMB0GA1UdJQQWMBQGCCsGAQUFBwMCBggrBgEFBQcDBDBIBgNVHR8EQTA/MD2gO6A5hjdodHRwOi8vY3JsMDkuYWN0YWxpcy5pdC9SZXBvc2l0b3J5L0FVVEhDTC1HMi9nZXRMYXN0Q1JMMB0GA1UdDgQWBBTE5Gtd6QGGbRXAcEvBJGsUUPmuiTAOBgNVHQ8BAf8EBAMCBaAwDQYJKoZIhvcNAQELBQADggEBAFQWHesPykUJ9WT8npXiqWAauy7nLvWkYAMHsBAL6WgDIYIjgVvsmDgH5xHDysg4y8PfEwc0yaXRo19S/Tt6J6FPy7VMKfwu40d+2OK1YhCNuzMnWkP1L4HAxZG1joD/Nfjiel6wnTWcIiBgue9tFl/yU3sM3+I+JN47hSONkCu3pRc8nJ1DCJ6Ob2uUbqnPgpfj/dGDTOAS72fRcONLIrDv63zkvwToVx/MS90NxORwBTLWf/5FY3vCgQu5inv1OMIdrzqAdB0pAY9qcB+nnmb7/dHxi95oCBvzqbu9kPGSamyTvViFnHC42i215+Ny6g6mAG/T1Ct52HcTWkSkT3U=</X509Certificate>
      </X509Data>
    </KeyInfo>
    <Object>
      <SignatureProperties>
        <SignatureProperty Id="ID_00af00fe00d700d800540045004000a2009000c100bb00c200bf006a00a30006" Target="#ID_008e0039008f000700f10099004000a2008c00a30042007200b00060003e00a4">
          <dc:date xmlns:dc="http://purl.org/dc/elements/1.1/">2020-05-19T22:10:38.502843680</dc:date>
        </SignatureProperty>
      </SignatureProperties>
    </Object>
    <Object xmlns:xd="http://uri.etsi.org/01903/v1.3.2#">
      <xd:QualifyingProperties Target="#ID_008e0039008f000700f10099004000a2008c00a30042007200b00060003e00a4">
        <xd:SignedProperties Id="idSignedProperties">
          <xd:SignedSignatureProperties>
            <xd:SigningTime>2020-05-19T22:10:38.502843680</xd:SigningTime>
            <xd:SigningCertificate>
              <xd:Cert>
                <xd:CertDigest>
                  <DigestMethod Algorithm="http://www.w3.org/2001/04/xmlenc#sha256"/>
                  <DigestValue>1wvxIYLAFQkHP0N8GtPxCQ1VTLsXCOUIKJvyPwu4rEk=</DigestValue>
                </xd:CertDigest>
                <xd:IssuerSerial>
                  <X509IssuerName>CN=Actalis Client Authentication CA G2,O=Actalis S.p.A./03358520967,L=Ponte San Pietro,ST=Bergamo,C=IT</X509IssuerName>
                  <X509SerialNumber>95125246496474793871901646526343383333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E6jCCA9KgAwIBAgIQR5B0wPgjxQz2gjHTUIWJJTANBgkqhkiG9w0BAQsFADCBjTELMAkGA1UEBhMCSVQxEDAOBgNVBAgMB0JlcmdhbW8xGTAXBgNVBAcMEFBvbnRlIFNhbiBQaWV0cm8xIzAhBgNVBAoMGkFjdGFsaXMgUy5wLkEuLzAzMzU4NTIwOTY3MSwwKgYDVQQDDCNBY3RhbGlzIENsaWVudCBBdXRoZW50aWNhdGlvbiBDQSBHMjAeFw0yMDA0MTgwOTQ1MDNaFw0yMTA0MTgwOTQ1MDNaMB0xGzAZBgNVBAMMEmRhbmllbEBza293cm9uLnNraTCCASIwDQYJKoZIhvcNAQEBBQADggEPADCCAQoCggEBAKfO372izaQYhjx1TN3AzzTx7zDxQ3QzVHaKPoycXA4TfTxp9fGJqmmRXpd+/iFSgP4agUsvRJ3cH/rjX7Ef9xvRvvIRYujvmma3sUFzE5hm9kYCtT55sjFH5DzyMfS5QmzmziCE3bMCTE6UPSVLXJ5FQYd5PDcAs4EkvKLRGq1KlGUZxGIgvDXQiIEBf+ptfm2iEZHvJwLhy3ksV5WZcyFnwjYh0/U41WxNy06NkfWsXHkUwRQpZdBuaImU5atpT/uG3EM/L2pWH9MuYfoYJbQ+4BDPW/e6vKC9oLsKT8Dw11qlODtHmG36px97ZxD5QCnTNHoGPUF3R+vuMF+zenkCAwEAAaOCAbMwggGvMAwGA1UdEwEB/wQCMAAwHwYDVR0jBBgwFoAUa/KNnmjBJQQfUTRX9hZclOpNaRowfgYIKwYBBQUHAQEEcjBwMDsGCCsGAQUFBzAChi9odHRwOi8vY2FjZXJ0LmFjdGFsaXMuaXQvY2VydHMvYWN0YWxpcy1hdXRjbGlnMjAxBggrBgEFBQcwAYYlaHR0cDovL29jc3AwOS5hY3RhbGlzLml0L1ZBL0FVVEhDTC1HMjAdBgNVHREEFjAUgRJkYW5pZWxAc2tvd3Jvbi5za2kwRwYDVR0gBEAwPjA8BgYrgR8BGAEwMjAwBggrBgEFBQcCARYkaHR0cHM6Ly93d3cuYWN0YWxpcy5pdC9hcmVhLWRvd25sb2FkMB0GA1UdJQQWMBQGCCsGAQUFBwMCBggrBgEFBQcDBDBIBgNVHR8EQTA/MD2gO6A5hjdodHRwOi8vY3JsMDkuYWN0YWxpcy5pdC9SZXBvc2l0b3J5L0FVVEhDTC1HMi9nZXRMYXN0Q1JMMB0GA1UdDgQWBBTE5Gtd6QGGbRXAcEvBJGsUUPmuiTAOBgNVHQ8BAf8EBAMCBaAwDQYJKoZIhvcNAQELBQADggEBAFQWHesPykUJ9WT8npXiqWAauy7nLvWkYAMHsBAL6WgDIYIjgVvsmDgH5xHDysg4y8PfEwc0yaXRo19S/Tt6J6FPy7VMKfwu40d+2OK1YhCNuzMnWkP1L4HAxZG1joD/Nfjiel6wnTWcIiBgue9tFl/yU3sM3+I+JN47hSONkCu3pRc8nJ1DCJ6Ob2uUbqnPgpfj/dGDTOAS72fRcONLIrDv63zkvwToVx/MS90NxORwBTLWf/5FY3vCgQu5inv1OMIdrzqAdB0pAY9qcB+nnmb7/dHxi95oCBvzqbu9kPGSamyTvViFnHC42i215+Ny6g6mAG/T1Ct52HcTWkSkT3U=</xd:EncapsulatedX509Certificate>
              <xd:EncapsulatedX509Certificate>MIIFuzCCA6OgAwIBAgIIVwoRl0LE48wwDQYJKoZIhvcNAQELBQAwazELMAkGA1UEBhMCSVQxDjAMBgNVBAcMBU1pbGFuMSMwIQYDVQQKDBpBY3RhbGlzIFMucC5BLi8wMzM1ODUyMDk2NzEnMCUGA1UEAwweQWN0YWxpcyBBdXRoZW50aWNhdGlvbiBSb290IENBMB4XDTExMDkyMjExMjIwMloXDTMwMDkyMjExMjIwMlowazELMAkGA1UEBhMCSVQxDjAMBgNVBAcMBU1pbGFuMSMwIQYDVQQKDBpBY3RhbGlzIFMucC5BLi8wMzM1ODUyMDk2NzEnMCUGA1UEAwweQWN0YWxpcyBBdXRoZW50aWNhdGlvbiBSb290IENBMIICIjANBgkqhkiG9w0BAQEFAAOCAg8AMIICCgKCAgEAp8bEpSmkLO/lGMWwUKNvUTufClrJwkg4CsIcoBh/kbWHuUA/3R1oHwiD1S0eiKD4j1aPbZkCkpAW1V8IbInX4ay8IMKx4INRimlNAJZaby/ARH6jDuSRzVju3PvHHkVH3Se5CAGfpiEd9UEtL0z9KK3giq0itFZljoZUj5NDKd45RnijMCO6zfB9E1fAXdKDa0hMxKufgFpbOr3JpyI/gCczWw63igxdBzcIy2zSekciRDXFzMwujt0q7bd9Zg1fYVEiVRvjRuPjPdA1YprbrxTIW6HMiRvhMCb8oJsfgadHHwTrozmSBp+Z07/T6k9QnBn+locePGX2oxgkg4YQ51Q+qDp2JE+BIcXjDwL4k5RHILv+1A7TaLndxHqEguNTVHnd25zS8gebLra8Pu2Fbe8lEfKXGkJh90qX6IuxEAf6ZYGyojnP9zz/GPvG8VqLWeICrHuS0E4UT1lF9gxeKF+w6D9Fz8+vm2/7hNN3WpVvrJSEnu68wEqPSpP4RCHiMUVhUE4Q2OM1fEwZtN4Fv6MGn8i1zeQf1xcGDXqVdFUNaBr8EBtiZJ1t4JWgw5QHVw0U5r0F+7if5t+L4sbnfpb2U8WANFAoWPASUHEXMLrmeGO89LKtmyuy/uE5jF66CyCU3nuDuP/jVo23Eek7jPKxwV2dpAtMK9myGPW1n0sCAwEAAaNjMGEwHQYDVR0OBBYEFFLYiDrIn3hm7YnzezhwlMkCAjbQMA8GA1UdEwEB/wQFMAMBAf8wHwYDVR0jBBgwFoAUUtiIOsifeGbtifN7OHCUyQICNtAwDgYDVR0PAQH/BAQDAgEGMA0GCSqGSIb3DQEBCwUAA4ICAQALe3KHwGCmSUyIWOYdiPcUZEim2FgKDk8TNd81HdTtBjHIgT5q1d07GjLukD0R0i70jsNjLiNmsGe+b7bAEzlgqqI0JZN1Ut6nna0Oh4lScWoWPBkdg/iaKWW+9D+a2fDzWochcYBNy+A4mz+7+uAwTc+G02UQGRjRlwKxK3JCaKygvU5a2hi/a5iB0P2avl4VSM0RFbnAKVy06Ij3Pjaut2L9HmLecHgQHEhb2rykOLpn7VU+Xlff1ANATIGk0k9jpwlCCRT8AKnCgHNPLsBA2RF7SOp6AsDT6ygBJlh0wcBzIm2Tlf05fbsq4/aC4yyXX04fkZT6/iyj2HYauE2yOE+b+h1IYHkm4vP9qdCa6HCPSXrW5b0KDtst842/6+OkfcvHlXHo2qN8xcL4dJIEG4aspCJTQLas/kx2z/uUMsA1n3Y/buWQbqCmJqK4LL7RK4X9p2jIugErsWx0Hbhzlefut8cl8ABMALJ+tguLHPPAUJ4lueAI3jZm/zel0btUZCzJJ7VLkn5l/9Mt4blOvH+kQSGQQXemOR/qnuOf0GZvBeyqdn6/axag67XH/JJULysRJyU3eExRarDzzFhdFPFqSBX/wge2sY0PjlxQRrM9vwGYT7JZVEc+NHt4bVaTLnPqZih4zR0Uv6CPLy64Lo7yFIrM6bV8+2ydDKXhlg==</xd:EncapsulatedX509Certificate>
              <xd:EncapsulatedX509Certificate>MIIGgzCCBGugAwIBAgIQT94QS+2VW96LrWWHzEFe4zANBgkqhkiG9w0BAQsFADBrMQswCQYDVQQGEwJJVDEOMAwGA1UEBwwFTWlsYW4xIzAhBgNVBAoMGkFjdGFsaXMgUy5wLkEuLzAzMzU4NTIwOTY3MScwJQYDVQQDDB5BY3RhbGlzIEF1dGhlbnRpY2F0aW9uIFJvb3QgQ0EwHhcNMTkwOTIwMDcxMjA1WhcNMzAwOTIyMTEyMjAyWjCBjTELMAkGA1UEBhMCSVQxEDAOBgNVBAgMB0JlcmdhbW8xGTAXBgNVBAcMEFBvbnRlIFNhbiBQaWV0cm8xIzAhBgNVBAoMGkFjdGFsaXMgUy5wLkEuLzAzMzU4NTIwOTY3MSwwKgYDVQQDDCNBY3RhbGlzIENsaWVudCBBdXRoZW50aWNhdGlvbiBDQSBHMjCCASIwDQYJKoZIhvcNAQEBBQADggEPADCCAQoCggEBALdoc3rZPNQv+9xnyj3OlHz/iRnO2hpj8xlHkCdYKNwnRabAT6J0RA11A3ZkQiEZEw66B99ES7Ezv9IRBYmIwsr720lUptObF5L3yVzl3nzaittXwWsq+CQoDEci1cKkWF5SiO22+Np2Epu2HFxkw5nXMnZibrqnC6hUGsFogTDUUVRIuLlublwWYFhpqvDaCh//ucRgRW3+rTU1nBoT1XHkXrLsCteefjoh+o01tNTWvGi4+3OyABidGPXuoYh7UbYX1u0sG1O8rO92t5zV7/Cr/Vza9EbySh6DrCqsY333sNxikKzFyBwebZv43t1xJyMVE/CRt7BLJOyHxd1Yq0sCAwEAAaOCAf4wggH6MA8GA1UdEwEB/wQFMAMBAf8wHwYDVR0jBBgwFoAUUtiIOsifeGbtifN7OHCUyQICNtAwQQYIKwYBBQUHAQEENTAzMDEGCCsGAQUFBzABhiVodHRwOi8vb2NzcDA1LmFjdGFsaXMuaXQvVkEvQVVUSC1ST09UMEUGA1UdIAQ+MDwwOgYEVR0gADAyMDAGCCsGAQUFBwIBFiRodHRwczovL3d3dy5hY3RhbGlzLml0L2FyZWEtZG93bmxvYWQwJwYDVR0lBCAwHgYIKwYBBQUHAwIGCCsGAQUFBwMEBggrBgEFBQcDCTCB4wYDVR0fBIHbMIHYMIGWoIGToIGQhoGNbGRhcDovL2xkYXAwNS5hY3RhbGlzLml0L2NuJTNkQWN0YWxpcyUyMEF1dGhlbnRpY2F0aW9uJTIwUm9vdCUyMENBLG8lM2RBY3RhbGlzJTIwUy5wLkEuJTJmMDMzNTg1MjA5NjcsYyUzZElUP2NlcnRpZmljYXRlUmV2b2NhdGlvbkxpc3Q7YmluYXJ5MD2gO6A5hjdodHRwOi8vY3JsMDUuYWN0YWxpcy5pdC9SZXBvc2l0b3J5L0FVVEgtUk9PVC9nZXRMYXN0Q1JMMB0GA1UdDgQWBBRr8o2eaMElBB9RNFf2FlyU6k1pGjAOBgNVHQ8BAf8EBAMCAQYwDQYJKoZIhvcNAQELBQADggIBAGBEuhmiq3L7DkGaRMG6FTm9na4v3ya3KW+xkhFvSZgPinqeBi5qfV+dCL/BCuO/JMH9mgI5z57DnYiLQC3CIHnEtalcTfhGPleRgjRMuFQLAeYM5UAZiiPT+D8S7faZ0CZ3glRLw51QTGQJZSC+bN7mgoiBG/HmGahvLWjlkjNZ6o6AmVC3HIV1mGowamiYNEVDmen+SAdJW9uhwP+xFFZodZ0lYJQ6FHg+3pSDVx6YdM94n9e9tlMnXKB+CY92WmPXbUOMCUjYUmTsxEu9lJEusHv+eehThrO6HiVrkHvEathHnkhphpYmSlG2KOIwfwtqJjJ9C+EMCOcDDa1ndhUTVFMMTAZmyWLRGg0U0O9hzwPA520ZL0Q0iZI7E6KlOmaQZQX+LORMK4V6hVW9qzPZhgjw2SYux8N8vAWA/3d4ky+j1uVIzk0qRXJ0iD+B1uTyOjEx15fmm+mowp7ycOhNUxi4d8ycqb+QkPBbZtM+zCi7eWa9hOI6I2V3mZ9bFKUqonWcqfZhvy2DEZhzJLYQ0Zw5ztrR7+fmDjuHFBG07eQcMBOUT46qL7J3ncneUooyCvpNTAlxSzE3xEc96lDd4v38Lnl3BsuIxH9p/xb2LBGNxgR12QjFVj33wX25fyE47PUPTRt+2wBJv5oNsjatNjS4w20CCoLfVtGgVPUr</xd:EncapsulatedX509Certificate>
            </xd:CertificateValues>
          </xd:UnsignedSignatureProperties>
        </xd:UnsignedProperties>
      </xd:QualifyingProperties>
    </Object>
  </Signature>
</document-signatures>
</file>